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you were here befo<text:span text:style-name="Measure_20__23_1">re</text:span> <text:s text:c="6"/>[Intro]</text:p>
      <text:p>Couldn't look you in the e<text:span text:style-name="Measure_20__23_1">ye</text:span> <text:s/>G# G# C <text:s/>C</text:p>
      <text:p>You're just like an a<text:span text:style-name="Measure_20__23_1">ng</text:span>el <text:s text:c="4"/>C# C# C#m C#m</text:p>
      <text:p>Your skin makes me cr<text:span text:style-name="Measure_20__23_1">y</text:span></text:p>
      <text:p>You float like a feathe<text:span text:style-name="Measure_20__23_1">r</text:span> <text:s/>╔═══════════╗</text:p>
      <text:p>In a beautiful wo<text:span text:style-name="Measure_20__23_1">rld</text:span> <text:s text:c="5"/>║ <text:s text:c="2"/>Creep <text:s text:c="2"/>║</text:p>
      <text:p>I wish I was sp<text:span text:style-name="Measure_20__23_1">ec</text:span>ial <text:s text:c="5"/>║ Radiohead ║</text:p>
      <text:p>You're so fucking sp<text:span text:style-name="Measure_20__23_1">ec</text:span>ial ╚═══════════╝</text:p>
      <text:p/>
      <text:p>But I'm a cree<text:span text:style-name="Measure_20__23_1">p</text:span> - I'm a wei<text:span text:style-name="Measure_20__23_1">rd</text:span>o [Chorus]</text:p>
      <text:p>What the hell am I doin' he<text:span text:style-name="Measure_20__23_1">re</text:span></text:p>
      <text:p>(I don't belo<text:span text:style-name="Measure_20__23_1">ng h</text:span>ere, () x1)</text:p>
      <text:p/>
      <text:p>I don't care if it hu<text:span text:style-name="Measure_20__23_1">rts</text:span></text:p>
      <text:p>I wanna have contro<text:span text:style-name="Measure_20__23_1">l</text:span></text:p>
      <text:p>I want a perfect (b<text:span text:style-name="Measure_20__23_1">od</text:span>y/sou<text:span text:style-name="Measure_20__23_1">l</text:span>) (x2)</text:p>
      <text:p>I want you to n<text:span text:style-name="Measure_20__23_1">ot</text:span>ice</text:p>
      <text:p>When I'm not arou<text:span text:style-name="Measure_20__23_1">nd</text:span> <text:s text:c="11"/>[Chorus]</text:p>
      <text:p>You're so fuckin' sp<text:span text:style-name="Measure_20__23_1">ec</text:span>ial <text:s text:c="2"/>(O<text:span text:style-name="Measure_20__23_2">hho</text:span>h,</text:p>
      <text:p>I wish I was sp<text:span text:style-name="Measure_20__23_1">ec</text:span>ial <text:s text:c="12"/>ohhoh)</text:p>
      <text:p/>
      <text:p>(<text:span text:style-name="Measure_20__23_1">She's</text:span> <text:span text:style-name="Measure_20__23_2">run</text:span>ning out - (The doo<text:span text:style-name="Measure_20__23_1">r</text:span>/</text:p>
      <text:p><text:s text:c="7"/>She <text:span text:style-name="Measure_20__23_1">run</text:span>, run, <text:span text:style-name="Measure_20__23_2">run</text:span>) x2) - Ru<text:span text:style-name="Measure_20__23_1">uu</text:span><text:span text:style-name="Measure_20__23_2">uu</text:span><text:span text:style-name="Measure_20__23_1">n</text:span></text:p>
      <text:p><text:s text:c="28"/>… - <text:span text:style-name="Measure_20__23_1">Ruu</text:span><text:span text:style-name="Measure_20__23_2">uu</text:span><text:span text:style-name="Measure_20__23_1">n</text:span></text:p>
      <text:p>Whatever makes you ha<text:span text:style-name="Measure_20__23_1">pp</text:span>y</text:p>
      <text:p>Whatever you wa<text:span text:style-name="Measure_20__23_1">nt</text:span></text:p>
      <text:p>You're so fucking sp<text:span text:style-name="Measure_20__23_1">ec</text:span>ial <text:s text:c="5"/>[Chorus]</text:p>
      <text:p>I wish I was sp<text:span text:style-name="Measure_20__23_1">ec</text:span>ial <text:s text:c="1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ablo Honey</meta:user-defined>
    <meta:user-defined meta:name="Year">1993</meta:user-defined>
  </office:meta>
</office:document-meta>
</file>